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exploitatievergunning van Delifrance, Winkelcentrum De Schoof 17, 3341E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de leidinggevenden op de exploitatievergunning van Delifrance op de locatie Winkelcentrum De Schoof 17, 3341EA Hendrik-Ido-Ambacht. De vergunning heeft zaaknummer Z2025-00000137. Het betreft de volgende activiteit(en):</text:p>
            <text:p text:style-name="common-al">- het wijzigen van leidinggevenden op de exploitatievergunning</text:p>
            <text:p text:style-name="common-al">Datum besluit: 24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272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2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2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37</meta:user-defined>
    <meta:user-defined meta:name="DCTERMS.abstract">Betreft:  Besluit op locatie Winkelcentrum De Schoof 17, 3341EA Hendrik-Ido-Ambacht</meta:user-defined>
    <dc:language>nl</dc:language>
    <meta:user-defined meta:name="OVERHEIDop.locatietype/OVERHEIDop.gebiedsmarkering">Punt</meta:user-defined>
    <meta:user-defined meta:name="DC.title">Toestemming voor het wijzigen van de exploitatievergunning van Delifrance, Winkelcentrum De Schoof 17, 3341EA Hendrik-Ido-Ambacht</meta:user-defined>
    <meta:user-defined meta:name="DCTERMS.W3CDTF/DCTERMS.available">2025-02-26</meta:user-defined>
    <meta:user-defined meta:name="DCTERMS.W3CDTF/OVERHEIDop.jaargang">2025</meta:user-defined>
    <meta:user-defined meta:name="OVERHEIDop.publicationIssue">82722</meta:user-defined>
    <meta:user-defined meta:name="OVERHEIDop.GmbID/DC.identifier">gmb-2025-82722</meta:user-defined>
    <meta:user-defined meta:name="OVERHEIDop.versieInformatie"/>
  </office:meta>
</office:document-meta>
</file>