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s Barentsstraat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Hans Barentsstraat 3, 9161 BK: kappen van een boom <text:span text:style-name="nadrukcur">19-02-2024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2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Hans Barentsstraat 3 in Hollu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2</meta:user-defined>
    <meta:user-defined meta:name="OVERHEIDop.GmbID/DC.identifier">gmb-2025-8272</meta:user-defined>
    <meta:user-defined meta:name="OVERHEIDop.versieInformatie"/>
  </office:meta>
</office:document-meta>
</file>