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(renovatie) dak, dakspanten en gevelkozijnen Clubhuis s.v. Orion, aan Nijmeegsebaan 143, 6525D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ontving de gemeente een sloopmelding voor sloopwerk(renovatie) van dak, dakspanten en gevelkozijnen van clubhuis s.v. Orion aan Nijmeegsebaan 143, 6525DX Nijmegen. De melding is geregistreerd onder kenmerk Z2025-00004772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71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772</meta:user-defined>
    <meta:user-defined meta:name="DCTERMS.abstract">Betreft: Melding op locatie Nijmeegsebaan 143, 6525DX Nijmegen</meta:user-defined>
    <dc:language>nl</dc:language>
    <meta:user-defined meta:name="OVERHEIDop.locatietype/OVERHEIDop.gebiedsmarkering">Vlak</meta:user-defined>
    <meta:user-defined meta:name="DC.title">Melding sloopwerk(renovatie) dak, dakspanten en gevelkozijnen Clubhuis s.v. Orion, aan Nijmeegsebaan 143, 6525DX Nijme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718</meta:user-defined>
    <meta:user-defined meta:name="OVERHEIDop.GmbID/DC.identifier">gmb-2025-82718</meta:user-defined>
    <meta:user-defined meta:name="OVERHEIDop.versieInformatie"/>
  </office:meta>
</office:document-meta>
</file>