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pand tot 2 appartementen aan Bovenste straat 6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Bovenste straat 61, 6101 EJ te Echt / Echt-Susteren / bekendgemaakt op 19 februari 2025 / het verbouwen van het pand tot 2 appartementen / Activiteit: Technische bouwactiviteit.</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71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1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71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pand tot 2 appartementen aan Bovenste straat 61 te Echt</meta:user-defined>
    <meta:user-defined meta:name="DCTERMS.W3CDTF/DCTERMS.available">2025-02-27</meta:user-defined>
    <meta:user-defined meta:name="DCTERMS.W3CDTF/OVERHEIDop.jaargang">2025</meta:user-defined>
    <meta:user-defined meta:name="OVERHEIDop.publicationIssue">82714</meta:user-defined>
    <meta:user-defined meta:name="OVERHEIDop.GmbID/DC.identifier">gmb-2025-82714</meta:user-defined>
    <meta:user-defined meta:name="OVERHEIDop.versieInformatie"/>
  </office:meta>
</office:document-meta>
</file>