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37742) Teylingen 33 Leidschendam realiseren van een aanbouw aan de voorzijde e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realiseren van een aanbouw aan de voorzijde en een dakopbouw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271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37742) Teylingen 33 Leidschendam realiseren van een aanbouw aan de voorzijde en een dakopbouw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712</meta:user-defined>
    <meta:user-defined meta:name="OVERHEIDop.GmbID/DC.identifier">gmb-2025-82712</meta:user-defined>
    <meta:user-defined meta:name="OVERHEIDop.versieInformatie"/>
  </office:meta>
</office:document-meta>
</file>