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Azië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5 een besluit verzonden op de aanvraag met zaaknummer 2025-020516 voor het kappen van één boom op locatie Aziëweg (G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7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516</meta:user-defined>
    <meta:user-defined meta:name="DCTERMS.abstract">het kappen van één boom (Aziëweg 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aan de Aziëweg te Zoeterme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11</meta:user-defined>
    <meta:user-defined meta:name="OVERHEIDop.GmbID/DC.identifier">gmb-2025-82711</meta:user-defined>
    <meta:user-defined meta:name="OVERHEIDop.versieInformatie"/>
  </office:meta>
</office:document-meta>
</file>