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gemeentebomen, Diamantring / Briljant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049 </text:p>
            <text:p text:style-name="common-al"> Omschrijving: kappen van 3 gemeente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6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7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049</meta:user-defined>
    <meta:user-defined meta:name="DCTERMS.abstract">kappen van 3 gemeentebomen</meta:user-defined>
    <dc:language>nl</dc:language>
    <meta:user-defined meta:name="OVERHEIDop.locatietype/OVERHEIDop.gebiedsmarkering">Punt</meta:user-defined>
    <meta:user-defined meta:name="DC.title">Ingediende aanvraag omgevingsvergunning: kappen van 3 gemeentebomen, Diamantring / Briljant (ongenummerd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70</meta:user-defined>
    <meta:user-defined meta:name="OVERHEIDop.GmbID/DC.identifier">gmb-2025-8270</meta:user-defined>
    <meta:user-defined meta:name="OVERHEIDop.versieInformatie"/>
  </office:meta>
</office:document-meta>
</file>