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enoni 1, 6922A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voor een omgevingsvergunning voor het wijzigen gevel garage en realiseren praktijkruimte met zaaknummer Z2025-00000043 op locatie Benoni 1, 6922A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26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besluit op locatie Benoni 1, 6922AG Duiven</meta:user-defined>
    <dc:language>nl</dc:language>
    <meta:user-defined meta:name="OVERHEIDop.locatietype/OVERHEIDop.gebiedsmarkering">Vlak</meta:user-defined>
    <meta:user-defined meta:name="DC.title">Kennisgeving besluit op de besluit omgevingsvergunning, Benoni 1, 6922AG Dui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99</meta:user-defined>
    <meta:user-defined meta:name="OVERHEIDop.GmbID/DC.identifier">gmb-2025-82699</meta:user-defined>
    <meta:user-defined meta:name="OVERHEIDop.versieInformatie"/>
  </office:meta>
</office:document-meta>
</file>