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nksterfeesten, Noordijk, Schoo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6 tot en met 9 juni 2025 vinden de Pinksterfeesten plaats aan de Schoolweg 4 in Noordijk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69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nksterfeesten, Noordijk, Schoolweg 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697</meta:user-defined>
    <meta:user-defined meta:name="OVERHEIDop.GmbID/DC.identifier">gmb-2025-82697</meta:user-defined>
    <meta:user-defined meta:name="OVERHEIDop.versieInformatie"/>
  </office:meta>
</office:document-meta>
</file>