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5 hebben wij een vergunning verleend voor het innemen van een standplaats (Doner Kebab op elke vrijdag van 15 november 2024 t/m 31 december 2025) op het adres  Weversplein Goor. Deze vergunning staat ingeschreven onder zaaknummer 0000879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6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79797</meta:user-defined>
    <meta:user-defined meta:name="DCTERMS.abstract">het innemen van een standplaats (Doner Kebab op elke vrijdag van 15 november 2024 t/m 31 december 2025)</meta:user-defined>
    <dc:language>nl</dc:language>
    <meta:user-defined meta:name="OVERHEIDop.locatietype/OVERHEIDop.gebiedsmarkering">Punt</meta:user-defined>
    <meta:user-defined meta:name="DC.title">Op 24-02-2025 hebben wij een vergunning verleend voor het innemen van een standplaats (Doner Kebab op elke vrijdag van 15 november 2024 t/m 31 december 2025) op het adres  Weversplein Goor. Deze vergunning staat ingeschreven onder zaaknummer 0000879797.</meta:user-defined>
    <meta:user-defined meta:name="DCTERMS.W3CDTF/DCTERMS.available">2025-02-26</meta:user-defined>
    <meta:user-defined meta:name="DCTERMS.W3CDTF/OVERHEIDop.jaargang">2025</meta:user-defined>
    <meta:user-defined meta:name="OVERHEIDop.publicationIssue">82689</meta:user-defined>
    <meta:user-defined meta:name="OVERHEIDop.GmbID/DC.identifier">gmb-2025-82689</meta:user-defined>
    <meta:user-defined meta:name="OVERHEIDop.versieInformatie"/>
  </office:meta>
</office:document-meta>
</file>