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8-1-1">
      <style:table-column-properties style:rel-column-width="49*"/>
    </style:style>
    <style:style style:family="table-column" style:parent-style-name="colspec" style:name="id1-3-2-1-1-18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The Passion 2025 Terneuz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553061</text:p>
            <text:p text:style-name="common-al"/>
            <text:p text:style-name="common-al">Burgemeester en Wethouders hebben op 24 februari 2025 een besluit genomen voor het houden van “The Passion 2025 Terneuzen” op donderdag 17 april 2025 aan Stadhuisplein in Terneuze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p text:style-name="common-al">Terneuzen, 26 februari 2025</text:p>
            <text:p text:style-name="common-al"/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268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8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8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‘The Passion 2025 Terneuzen’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683</meta:user-defined>
    <meta:user-defined meta:name="OVERHEIDop.GmbID/DC.identifier">gmb-2025-82683</meta:user-defined>
    <meta:user-defined meta:name="OVERHEIDop.versieInformatie"/>
  </office:meta>
</office:document-meta>
</file>