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ichten over uw buurt</text:p>
      <text:section text:name="regeling_id1-3-2" text:style-name="regeling">
        <text:section text:name="aanhef_id1-3-2-1" text:style-name="aanhef">
          <text:section text:name="preambule_id1-3-2-1-1" text:style-name="preambule">
            <text:p text:style-name="al"/>
            <text:p text:style-name="al">Op de website www.overheid.nl/berichten-over-uw-buurt vindt u berichten over bijvoorbeeld voorgenomen (ver)bouwactiviteiten in uw buurt. </text:p>
            <text:p text:style-name="al"/>
            <text:p text:style-name="al">Hierbij kunt u denken aan berichten over (ver)bouwplannen van buurtbewoners, zoals het plaatsen van een uitbouw bij een woning of het kappen van een boom in een tuin. Of over een vergunning voor het verhuren van een vakantiewoning of het uitbreiden van een horecaterras. Om op de hoogte te blijven van deze berichten meld u zich eenvouding aan voor een e-mailservice. </text:p>
            <text:p text:style-name="al"/>
            <text:p text:style-name="al">
            <text:span text:style-name="nadrukvet">Meer informatie </text:span>
          </text:p>
            <text:p text:style-name="al">Als er een bericht is geplaatst die aan uw voorkeuren voldoet, ontvangt u een mail hierover. Lees er alles over op www.overheid.nl/berichten-over-uw-buur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268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8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8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9/2025</meta:user-defined>
    <dc:language>nl</dc:language>
    <meta:user-defined meta:name="OVERHEIDop.locatietype/OVERHEIDop.gebiedsmarkering">Gemeente</meta:user-defined>
    <meta:user-defined meta:name="DC.title">Berichten over uw buurt</meta:user-defined>
    <meta:user-defined meta:name="DCTERMS.W3CDTF/DCTERMS.available">2025-02-26</meta:user-defined>
    <meta:user-defined meta:name="DCTERMS.W3CDTF/OVERHEIDop.jaargang">2025</meta:user-defined>
    <meta:user-defined meta:name="OVERHEIDop.publicationIssue">82682</meta:user-defined>
    <meta:user-defined meta:name="OVERHEIDop.GmbID/DC.identifier">gmb-2025-82682</meta:user-defined>
    <meta:user-defined meta:name="OVERHEIDop.versieInformatie"/>
  </office:meta>
</office:document-meta>
</file>