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hrenheitstraat 39, 1973 RJ IJmuiden, tijdelijk (t/m maart 2026)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ahrenheitstraat 39, 1973 RJ IJmuiden, tijdelijk (t/m maart 2026) gebruik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Fahrenheitstraat 39, 1973 RJ IJmuiden, tijdelijk (t/m maart 2026) gebruik noodopvang (24-02-2025) 0453185300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68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8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8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3008</meta:user-defined>
    <dc:language>nl</dc:language>
    <meta:user-defined meta:name="OVERHEIDop.locatietype/OVERHEIDop.gebiedsmarkering">Punt</meta:user-defined>
    <meta:user-defined meta:name="DC.title">Verleende omgevingsvergunning Fahrenheitstraat 39, 1973 RJ IJmuiden, tijdelijk (t/m maart 2026) gebruik noodopvang</meta:user-defined>
    <meta:user-defined meta:name="DCTERMS.W3CDTF/DCTERMS.available">2025-02-26</meta:user-defined>
    <meta:user-defined meta:name="DCTERMS.W3CDTF/OVERHEIDop.jaargang">2025</meta:user-defined>
    <meta:user-defined meta:name="OVERHEIDop.publicationIssue">82680</meta:user-defined>
    <meta:user-defined meta:name="OVERHEIDop.GmbID/DC.identifier">gmb-2025-82680</meta:user-defined>
    <meta:user-defined meta:name="OVERHEIDop.versieInformatie"/>
  </office:meta>
</office:document-meta>
</file>