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Notaris d’Aumerielaan 39 te Reeuwijk</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 </text:p>
            <text:p text:style-name="al"/>
            <text:p text:style-name="al">
            <text:span text:style-name="nadrukvet">Objectinformatie </text:span>
          </text:p>
            <text:p text:style-name="al">Een perceel grond ter grootte van 40 m², kadastraal bekend gemeente Reeuwijk, sectie C, nummer 3627(ged.), gelegen voor de Notaris d’Aumerielaan 39 te Reeuwijk.</text:p>
            <text:p text:style-name="al"/>
            <text:p text:style-name="al">
            <text:span text:style-name="nadrukvet">Voorgenomen verhuur grond nabij</text:span> <text:span text:style-name="nadrukvet">Notaris d’Aumerielaan 39</text:span></text:p>
            <text:p text:style-name="al">De eigenaar van Notaris d’Aumerielaan 39 heeft verzocht de strook grond voor zijn perceel/bedrijf te mogen huren. De grond is al jaren in gebruik bij de eigenaar. De gemeente Bodegraven-Reeuwijk heeft geen bezwaar tegen het voortgezet gebruik/de verhuur van deze strook grond.</text:p>
            <text:p text:style-name="al"/>
            <text:p text:style-name="al">
            <text:span text:style-name="nadrukvet">Enige serieuze gegadigde </text:span>
          </text:p>
            <text:p text:style-name="al">De gemeente geeft dit perceel uitsluitend uit aan een aangrenzende perceelgebruiker/eigenaar. Ten aanzien van deze strook is er sprake van één aangrenzende perceelgebruiker en daarom één serieuze </text:p>
            <text:p text:style-name="al">gegadigde.</text:p>
            <text:p text:style-name="al"/>
            <text:p text:style-name="al">
            <text:span text:style-name="nadrukvet">Termijn reactie </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18 maart 2025 een kort geding aanhangig te maken bij de rechtbank Den Haag. De gemeente hanteert een termijn van 20 kalenderdagen na deze publicatie. Dit betreft een vervaltermijn. </text:p>
            <text:p text:style-name="al"/>
            <text:p text:style-name="al">
            <text:span text:style-name="nadrukvet">Nadere informatie </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6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gemeentegrond nabij Notaris d’Aumerielaan 39 te Reeuwijk</meta:user-defined>
    <meta:user-defined meta:name="DCTERMS.W3CDTF/DCTERMS.available">2025-02-26</meta:user-defined>
    <meta:user-defined meta:name="DCTERMS.W3CDTF/OVERHEIDop.jaargang">2025</meta:user-defined>
    <meta:user-defined meta:name="OVERHEIDop.publicationIssue">82679</meta:user-defined>
    <meta:user-defined meta:name="OVERHEIDop.GmbID/DC.identifier">gmb-2025-82679</meta:user-defined>
    <meta:user-defined meta:name="OVERHEIDop.versieInformatie"/>
  </office:meta>
</office:document-meta>
</file>