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9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Opnames The Passio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53061</text:p>
            <text:p text:style-name="common-al"/>
            <text:p text:style-name="common-al">Burgemeester en Wethouders hebben op 18 februari 2025 een besluit genomen voor het uitvoeren van “Opnames The Passion” op dinsdag 4 maart aan de Kandeelstraat en Tuinpad in Oud Terneuzen en bij Café De Vriendschap aan de Noordstaat 3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, 26 februari 2025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6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‘Opnames The Passion’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78</meta:user-defined>
    <meta:user-defined meta:name="OVERHEIDop.GmbID/DC.identifier">gmb-2025-82678</meta:user-defined>
    <meta:user-defined meta:name="OVERHEIDop.versieInformatie"/>
  </office:meta>
</office:document-meta>
</file>