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cinatiedag voor kinderen en jongeren</text:p>
      <text:section text:name="regeling_id1-3-2" text:style-name="regeling">
        <text:section text:name="aanhef_id1-3-2-1" text:style-name="aanhef">
          <text:section text:name="preambule_id1-3-2-1-1" text:style-name="preambule">
            <text:p text:style-name="al"/>
            <text:p text:style-name="al">Op woensdag 5 maart 2025 vaccineert GGD Twente kinderen en jongeren in sporthal de Reggehal in Rijssen. De gratis prikken beschermen hen en anderen tegen ernstige ziekten. </text:p>
            <text:p text:style-name="al"/>
            <text:p text:style-name="al">
            <text:span text:style-name="nadrukvet">Uitnodiging voor vaccinatie(s)</text:span>
          </text:p>
            <text:p text:style-name="al"> Kinderen en jongeren hebben een uitnodigingsbrief van het Rijksinstituut voor Volksgezondheid en Milieu (RIVM) ontvangen. In de brief staat om welke vaccinatie(s) het gaat en hoe laat zij een afspraak hebben. </text:p>
            <text:p text:style-name="al"/>
            <text:p text:style-name="al">
            <text:span text:style-name="nadrukvet">Vragen of meer informatie </text:span>
          </text:p>
            <text:p text:style-name="al">Wat als de uitnodigingsbrief kwijt is? Of als uw kind echt niet kan komen? Antwoorden op deze en andere vragen vindt u op ggdtwente.nl/inentingen. Ook als u meer wilt weten over het vacciner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26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9/2025</meta:user-defined>
    <dc:language>nl</dc:language>
    <meta:user-defined meta:name="OVERHEIDop.locatietype/OVERHEIDop.gebiedsmarkering">Gemeente</meta:user-defined>
    <meta:user-defined meta:name="DC.title">Vaccinatiedag voor kinderen en jongeren</meta:user-defined>
    <meta:user-defined meta:name="DCTERMS.W3CDTF/DCTERMS.available">2025-02-26</meta:user-defined>
    <meta:user-defined meta:name="DCTERMS.W3CDTF/OVERHEIDop.jaargang">2025</meta:user-defined>
    <meta:user-defined meta:name="OVERHEIDop.publicationIssue">82677</meta:user-defined>
    <meta:user-defined meta:name="OVERHEIDop.GmbID/DC.identifier">gmb-2025-82677</meta:user-defined>
    <meta:user-defined meta:name="OVERHEIDop.versieInformatie"/>
  </office:meta>
</office:document-meta>
</file>