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appartementencomplex (Pastoriestaete) op de hoek van de Kerkstraat/Pastorieplein in Bodegr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 - Reeuwijk maken op grond van artikel 3.12 van de Wet algemene bepalingen omgevingsrecht (Wabo) bekend dat zij het voornemen hebben een omgevingsvergunning te verlenen voor de bouw van een appartementencomplex op de hoek van de Kerkstraat en het Pastorieplein in Bodegraven voor senioren. </text:p>
            <text:p text:style-name="common-al">
            <text:span text:style-name="nadrukvet">Plangebied </text:span>
          </text:p>
            <text:p text:style-name="common-al">Het plan betreft de bouw van 35 appartementen en een ondergrondse parkeergarage gesitueerd aan de Kerkstraat 61, 67, 69 en 71 en Voorplein 1 en 3 en voor een ondergeschikt deel op gemeentegrond. De percelen zijn kadastraal bekend Bodegraven sectie B: 4266, 3335, 4090, 5443, 5996, 5995, 4861, 4067 en 4091 en 5573 (deels). </text:p>
            <text:p text:style-name="common-al">
            <text:span text:style-name="nadrukvet">Ter inzage</text:span>
          </text:p>
            <text:p text:style-name="common-al">De ontwerp-omgevingsvergunning, met hierbij behorende stukken, ligt vanaf donderdag 27 februari t/m woensdag 9 april 2025 voor iedereen ter inzage op de volgende wijzen:</text:p>
            <text:list text:style-name="id1-3-2-1-1-6">
              <text:list-item text:style-override="id1-3-2-1-1-6-1">
                <text:number>-</text:number>
                <text:p text:style-name="al">digitaal via de landelijke website: www.ruimtelijkeplannen.nl via het ID-nummer: </text:p>
                <text:p text:style-name="al">NL.IMRO.1901.Pastorieplein-OV40 of via <text:a xlink:href="http://www.omgevingswet.overheid.nl/regels-op-de-kaart/" xlink:type="simple">www.omgevingswet.overheid.nl/regels-op-de-kaart/</text:a> en vervolgens inzoomen naar de planlocatie of via “document zoeken” en dan het ID nummer invoeren;</text:p>
              </text:list-item>
              <text:list-item text:style-override="id1-3-2-1-1-6-2">
                <text:number>-</text:number>
                <text:p text:style-name="al">digitaal als pdf-bestand op de gemeentelijke website: <text:a xlink:href="http://www.bodegraven-reeuwijk.nl/omgevingsplan" xlink:type="simple">www.bodegraven-reeuwijk.nl/omgevingsplan</text:a> (ontwerp omgevingsvergunning appartementengebouw hoek Kerkstraat/Pastorieplein in Bodegraven);</text:p>
              </text:list-item>
              <text:list-item text:style-override="id1-3-2-1-1-6-3">
                <text:number>-</text:number>
                <text:p text:style-name="al">op papier, tijdens de openingstijden (tussen 08:30 uur en 17:00 uur), in het gemeentehuis aan het Raadhuisplein 1 in Bodegraven: </text:p>
              </text:list-item>
              <text:list-item text:style-override="id1-3-2-1-1-6-4">
                <text:number>-</text:number>
                <text:p text:style-name="al">Op de site van de Omgevingsdienst Midden-Holland &gt;<text:a xlink:href="https://www.odmh.nl/digitaal-loket/ter-inzage" xlink:type="simple"> https://www.odmh.nl/digitaal-loket/ter-inzage</text:a></text:p>
              </text:list-item>
            </text:list>
            <text:p text:style-name="common-al">
            <text:span text:style-name="nadrukvet">Zienswijzen</text:span>
          </text:p>
            <text:p text:style-name="common-al">Gedurende de termijn van ter inzage ligging kan iedereen een zienswijze indienen: Het indienen van een zienswijze kan op de volgende wijzen:</text:p>
            <text:list text:style-name="id1-3-2-1-1-9">
              <text:list-item text:style-override="id1-3-2-1-1-9-1">
                <text:number>▪</text:number>
                <text:p text:style-name="al">schriftelijke zienswijzen moeten worden gericht aan het college van burgemeester en wethouders van Bodegraven-Reeuwijk, Postbus 401, 2410 AK Bodegraven;</text:p>
              </text:list-item>
              <text:list-item text:style-override="id1-3-2-1-1-9-2">
                <text:number>▪</text:number>
                <text:p text:style-name="al">mondelinge zienswijzen kunnen naar voren worden gebracht via telefoonnummer 0172- 522 522;</text:p>
              </text:list-item>
              <text:list-item text:style-override="id1-3-2-1-1-9-3">
                <text:number>▪</text:number>
                <text:p text:style-name="al">digitale zienswijzen kunnen uitsluitend ingediend worden via <text:a xlink:href="https://formulieren.bodegraven-reeuwijk.nl/zienswijze-indienen" xlink:type="simple">https://formulieren.bodegraven-reeuwijk.nl/zienswijze-indienen</text:a>. </text:p>
              </text:list-item>
            </text:list>
            <text:p text:style-name="last-al">Het college van burgemeester en wethouders besluit over de omgevingsvergunning. Ingediende zienswijzen worden daarbij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266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6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6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werp-omgevingsvergunning appartementencomplex (Pastoriestaete) op de hoek van de Kerkstraat/Pastorieplein in Bodegraven</meta:user-defined>
    <meta:user-defined meta:name="OVERHEIDop.datumEindeReactietermijn">2025-04-10</meta:user-defined>
    <meta:user-defined meta:name="OVERHEIDop.terinzageleggingBG">https://www.bodegraven-reeuwijk.nl/omgevingsplan</meta:user-defined>
    <meta:user-defined meta:name="DCTERMS.W3CDTF/DCTERMS.available">2025-02-26</meta:user-defined>
    <meta:user-defined meta:name="DCTERMS.W3CDTF/OVERHEIDop.jaargang">2025</meta:user-defined>
    <meta:user-defined meta:name="OVERHEIDop.publicationIssue">82668</meta:user-defined>
    <meta:user-defined meta:name="OVERHEIDop.GmbID/DC.identifier">gmb-2025-82668</meta:user-defined>
    <meta:user-defined meta:name="OVERHEIDop.versieInformatie"/>
  </office:meta>
</office:document-meta>
</file>