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aan de Kangoeroe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februari 2025 een besluit verzonden op de aanvraag met zaaknummer 2025-020509 voor het kappen van één boom op locatie Kangoeroepa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66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509</meta:user-defined>
    <meta:user-defined meta:name="DCTERMS.abstract">het kappen van één boom (Kangoeroepa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aan de Kangoeroepad te Zoeterme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62</meta:user-defined>
    <meta:user-defined meta:name="OVERHEIDop.GmbID/DC.identifier">gmb-2025-82662</meta:user-defined>
    <meta:user-defined meta:name="OVERHEIDop.versieInformatie"/>
  </office:meta>
</office:document-meta>
</file>