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ein 1945 10, 1971 GA IJmuiden, Raadhuisstraat 6, 1971 EA IJmuiden, tijdelijk (t/m maart 2026) gebruiken voor noodopva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Plein 1945 10, 1971 GA IJmuiden, Raadhuisstraat 6, 1971 EA IJmuiden, tijdelijk (t/m maart 2026) gebruiken voor noodopvang</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IJmuiden</text:span>
          </text:p>
            <text:p text:style-name="common-al"/>
            <text:p text:style-name="common-al">
            <text:span text:style-name="nadrukvet">IJmuiden</text:span>
          </text:p>
            <text:p text:style-name="common-al"/>
            <text:p text:style-name="common-al">Plein 1945 10, 1971 GA IJmuiden, Raadhuisstraat 6, 1971 EA IJmuiden, tijdelijk (t/m maart 2026) gebruiken voor noodopvang (24-02-2025) 04531849082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82660</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660</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660</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849082</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Plein 1945 10, 1971 GA IJmuiden, Raadhuisstraat 6, 1971 EA IJmuiden, tijdelijk (t/m maart 2026) gebruiken voor noodopvang</meta:user-defined>
    <meta:user-defined meta:name="DCTERMS.W3CDTF/DCTERMS.available">2025-02-26</meta:user-defined>
    <meta:user-defined meta:name="DCTERMS.W3CDTF/OVERHEIDop.jaargang">2025</meta:user-defined>
    <meta:user-defined meta:name="OVERHEIDop.publicationIssue">82660</meta:user-defined>
    <meta:user-defined meta:name="OVERHEIDop.GmbID/DC.identifier">gmb-2025-82660</meta:user-defined>
    <meta:user-defined meta:name="OVERHEIDop.versieInformatie"/>
  </office:meta>
</office:document-meta>
</file>