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tijdelijke mantelzorgunit aan Illikhoven 89M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Illikhoven 89M, 6116 AK te Roosteren / Echt-Susteren / bekendgemaakt op 17 februari 2025 / het realiseren van een tijdelijke mantelzorgunit / Activiteit: Afwijken van regels in het omgevingsplan / Activiteit: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7 febr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65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5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65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tijdelijke mantelzorgunit aan Illikhoven 89M te Roosteren</meta:user-defined>
    <meta:user-defined meta:name="DCTERMS.W3CDTF/DCTERMS.available">2025-02-27</meta:user-defined>
    <meta:user-defined meta:name="DCTERMS.W3CDTF/OVERHEIDop.jaargang">2025</meta:user-defined>
    <meta:user-defined meta:name="OVERHEIDop.publicationIssue">82652</meta:user-defined>
    <meta:user-defined meta:name="OVERHEIDop.GmbID/DC.identifier">gmb-2025-82652</meta:user-defined>
    <meta:user-defined meta:name="OVERHEIDop.versieInformatie"/>
  </office:meta>
</office:document-meta>
</file>