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aan Breukelderveestraat ongenummerd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reukelderveestraat ongenummerd te Maria Hoop / Echt-Susteren / bekendgemaakt op 13 februari 2025 / het kappen van bomen / Activiteit: Kappen van houtopstand en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bomen aan Breukelderveestraat ongenummerd te Maria Hoop</meta:user-defined>
    <meta:user-defined meta:name="DCTERMS.W3CDTF/DCTERMS.available">2025-02-27</meta:user-defined>
    <meta:user-defined meta:name="DCTERMS.W3CDTF/OVERHEIDop.jaargang">2025</meta:user-defined>
    <meta:user-defined meta:name="OVERHEIDop.publicationIssue">82642</meta:user-defined>
    <meta:user-defined meta:name="OVERHEIDop.GmbID/DC.identifier">gmb-2025-82642</meta:user-defined>
    <meta:user-defined meta:name="OVERHEIDop.versieInformatie"/>
  </office:meta>
</office:document-meta>
</file>