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1945 7, 1971 GA IJmuiden, tijdelijk (t/m maart 2026) gebruiken voor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ein 1945 7, 1971 GA IJmuiden, tijdelijk (t/m maart 2026) gebruiken voor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Plein 1945 7, 1971 GA IJmuiden, tijdelijk (t/m maart 2026) gebruiken voor noodopvang (24-02-2025) 0453184866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8668</meta:user-defined>
    <dc:language>nl</dc:language>
    <meta:user-defined meta:name="OVERHEIDop.locatietype/OVERHEIDop.gebiedsmarkering">Punt</meta:user-defined>
    <meta:user-defined meta:name="DC.title">Verleende omgevingsvergunning Plein 1945 7, 1971 GA IJmuiden, tijdelijk (t/m maart 2026) gebruiken voor noodopvang</meta:user-defined>
    <meta:user-defined meta:name="DCTERMS.W3CDTF/DCTERMS.available">2025-02-26</meta:user-defined>
    <meta:user-defined meta:name="DCTERMS.W3CDTF/OVERHEIDop.jaargang">2025</meta:user-defined>
    <meta:user-defined meta:name="OVERHEIDop.publicationIssue">82640</meta:user-defined>
    <meta:user-defined meta:name="OVERHEIDop.GmbID/DC.identifier">gmb-2025-82640</meta:user-defined>
    <meta:user-defined meta:name="OVERHEIDop.versieInformatie"/>
  </office:meta>
</office:document-meta>
</file>