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exploiteren van een proeflokaal aan Heerdstraat 42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exploitatievergunning / Heerdstraat 42, 6111 AG te Sint Joost / Echt-Susteren / bekendgemaakt op 14 februari 2025 / het exploiteren van een proeflok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3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getrokken aanvraag voor het exploiteren van een proeflokaal aan Heerdstraat 42 te Sint Joo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637</meta:user-defined>
    <meta:user-defined meta:name="OVERHEIDop.GmbID/DC.identifier">gmb-2025-82637</meta:user-defined>
    <meta:user-defined meta:name="OVERHEIDop.versieInformatie"/>
  </office:meta>
</office:document-meta>
</file>