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lorence Nightingalestraat 14, 5914W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Florence Nightingalestraat 14, 5914WK Venlo</text:span>
            </text:span>
          </text:p>
            <text:p text:style-name="common-al">Voor het veranderen van een woning</text:p>
            <text:p text:style-name="common-al">Bekendgemaakt/verzonden op 24 februari 2025</text:p>
            <text:p text:style-name="common-al">Kenmerk Z2024-05483</text:p>
            <text:p text:style-name="common-al">Door dit besluit is de uiterste beslisdatum 8 april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63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5483</meta:user-defined>
    <meta:user-defined meta:name="DCTERMS.abstract">Betreft: Beschikking verlenging beslistermijn op locatie Florence Nightingalestraat 14, 5914WK Venlo</meta:user-defined>
    <dc:language>nl</dc:language>
    <meta:user-defined meta:name="OVERHEIDop.locatietype/OVERHEIDop.gebiedsmarkering">Vlak</meta:user-defined>
    <meta:user-defined meta:name="DC.title">Verlenging beslistermijn Omgevingsvergunning - Florence Nightingalestraat 14, 5914WK Venl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35</meta:user-defined>
    <meta:user-defined meta:name="OVERHEIDop.GmbID/DC.identifier">gmb-2025-82635</meta:user-defined>
    <meta:user-defined meta:name="OVERHEIDop.versieInformatie"/>
  </office:meta>
</office:document-meta>
</file>