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nieuw sportveld aan Pepinusbru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Pepinusbrug 2, 6102 RJ te Echt / Echt-Susteren / bekendgemaakt op 20 februari 2025 / het realiseren van een nieuw sport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3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aliseren van een nieuw sportveld aan Pepinusbrug 2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630</meta:user-defined>
    <meta:user-defined meta:name="OVERHEIDop.GmbID/DC.identifier">gmb-2025-82630</meta:user-defined>
    <meta:user-defined meta:name="OVERHEIDop.versieInformatie"/>
  </office:meta>
</office:document-meta>
</file>