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de woning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Annendaalderweg 33, 6105 AR te Maria Hoop / Echt-Susteren / bekendgemaakt op 17 februari 2025 / het verbouwen van de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de woning aan Annendaalderweg 33 te Maria Ho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22</meta:user-defined>
    <meta:user-defined meta:name="OVERHEIDop.GmbID/DC.identifier">gmb-2025-82622</meta:user-defined>
    <meta:user-defined meta:name="OVERHEIDop.versieInformatie"/>
  </office:meta>
</office:document-meta>
</file>