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lem van Noortstraat 20, 4125 T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5 heeft de gemeente een aanvraag omgevingsvergunning (regulier) ontvangen voor het perceel Willem van Noortstraat 20, 4125 TP Hoef en Haag. De aanvraag is geregistreerd onder zaaknummer OVR-2025-007046. De aanvraag betreft het plaatsen van een overkapping en een schuurtj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62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2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2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046</meta:user-defined>
    <dc:language>nl</dc:language>
    <meta:user-defined meta:name="OVERHEIDop.locatietype/OVERHEIDop.gebiedsmarkering">Punt</meta:user-defined>
    <meta:user-defined meta:name="DC.title">Ingekomen aanvraag omgevingsvergunning Willem van Noortstraat 20, 4125 TP Hoef en Haa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21</meta:user-defined>
    <meta:user-defined meta:name="OVERHEIDop.GmbID/DC.identifier">gmb-2025-82621</meta:user-defined>
    <meta:user-defined meta:name="OVERHEIDop.versieInformatie"/>
  </office:meta>
</office:document-meta>
</file>