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7717) Spinozalaan 351 Voorburg vellen van 1 houtopstan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llen van 1 houtopstand in de achtertui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61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137717) Spinozalaan 351 Voorburg vellen van 1 houtopstand in de achtertuin</meta:user-defined>
    <meta:user-defined meta:name="DCTERMS.W3CDTF/DCTERMS.available">2025-02-26</meta:user-defined>
    <meta:user-defined meta:name="DCTERMS.W3CDTF/OVERHEIDop.jaargang">2025</meta:user-defined>
    <meta:user-defined meta:name="OVERHEIDop.externeBijlage">20250223_145620|exb-2025-7359</meta:user-defined>
    <meta:user-defined meta:name="OVERHEIDop.publicationIssue">82619</meta:user-defined>
    <meta:user-defined meta:name="OVERHEIDop.GmbID/DC.identifier">gmb-2025-82619</meta:user-defined>
    <meta:user-defined meta:name="OVERHEIDop.versieInformatie"/>
  </office:meta>
</office:document-meta>
</file>