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VRIJDINGSFEEST AKKRUM, Kanadeeskestrjitte 45, 8491 BC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Bevrijdingsfeest Akkrum 80 jaar Bevrijding op 5 mei 2025 op de locatie Kanadeeskestrjitte 45, 8491 BC Akkrum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vanaf 26 februari 2025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5.470665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61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5.470665</meta:user-defined>
    <dc:language>nl</dc:language>
    <meta:user-defined meta:name="OVERHEIDop.locatietype/OVERHEIDop.gebiedsmarkering">Punt</meta:user-defined>
    <meta:user-defined meta:name="DC.title">AANVRAAG EVENEMENTENVERGUNNING BEVRIJDINGSFEEST AKKRUM, Kanadeeskestrjitte 45, 8491 BC Akkr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17</meta:user-defined>
    <meta:user-defined meta:name="OVERHEIDop.GmbID/DC.identifier">gmb-2025-82617</meta:user-defined>
    <meta:user-defined meta:name="OVERHEIDop.versieInformatie"/>
  </office:meta>
</office:document-meta>
</file>