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aan Bandertlaan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Bandertlaan ongenummerd te Echt / Echt-Susteren / ingekomen 19 februari 2025 / het graven in de 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aan Bandertlaan ongenummerd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10</meta:user-defined>
    <meta:user-defined meta:name="OVERHEIDop.GmbID/DC.identifier">gmb-2025-82610</meta:user-defined>
    <meta:user-defined meta:name="OVERHEIDop.versieInformatie"/>
  </office:meta>
</office:document-meta>
</file>