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an de Australiëw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5 een besluit verzonden op de aanvraag met zaaknummer 2025-017994 voor het kappen van een boom op locatie Australiëwe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6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994</meta:user-defined>
    <meta:user-defined meta:name="DCTERMS.abstract">het kappen van een boom (Australië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an de Australiëweg Zoetermeer</meta:user-defined>
    <meta:user-defined meta:name="DCTERMS.W3CDTF/DCTERMS.available">2025-02-26</meta:user-defined>
    <meta:user-defined meta:name="DCTERMS.W3CDTF/OVERHEIDop.jaargang">2025</meta:user-defined>
    <meta:user-defined meta:name="OVERHEIDop.externeBijlage">GEDEELD_202502_GFO_ZAKEN_125450_OW08_Beschikkin...|exb-2025-7354</meta:user-defined>
    <meta:user-defined meta:name="OVERHEIDop.publicationIssue">82603</meta:user-defined>
    <meta:user-defined meta:name="OVERHEIDop.GmbID/DC.identifier">gmb-2025-82603</meta:user-defined>
    <meta:user-defined meta:name="OVERHEIDop.versieInformatie"/>
  </office:meta>
</office:document-meta>
</file>