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12-H 1072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aan de achtergevel op de begane grond met behoud van de woonfunctie.</text:p>
            <text:p text:style-name="common-al">Besluit: verleend</text:p>
            <text:p text:style-name="common-al">Besluit verzonden op: 21-02-2025</text:p>
            <text:p text:style-name="common-al">Zaakadres: Van Ostadestraat 12-H 1072SX Amsterdam</text:p>
            <text:p text:style-name="common-al">Zaaknummer: Z2024-027667</text:p>
            <text:p text:style-name="common-al">DSO-nummer: 20240912018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6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0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667</meta:user-defined>
    <meta:user-defined meta:name="DCTERMS.abstract">het realiseren van een uitbouw aan de achtergevel op de begane grond 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12-H 1072SX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00</meta:user-defined>
    <meta:user-defined meta:name="OVERHEIDop.GmbID/DC.identifier">gmb-2025-82600</meta:user-defined>
    <meta:user-defined meta:name="OVERHEIDop.versieInformatie"/>
  </office:meta>
</office:document-meta>
</file>