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wilgen (boom-ID 4472749 en 4472750), Duifpolder nabij nr.4 (sectie MLD00 I 806, 3155CA) Maa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2 wilgen (boom-ID 4472749 en 4472750) op locatie Duifpolder nabij nr.4 (sectie MLD00 I 806, 3155CA) Maasland)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0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6 januari 2025. De gemeente neemt daarover waarschijnlijk voor 3 maart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8</meta:user-defined>
    <meta:user-defined meta:name="DCTERMS.abstract">Betreft: Aanvraag op locatie Duifpolder nabij nr.4 (sectie MLD00 I 806, 3155CA) Maasland)</meta:user-defined>
    <dc:language>nl</dc:language>
    <meta:user-defined meta:name="OVERHEIDop.locatietype/OVERHEIDop.gebiedsmarkering">Vlak</meta:user-defined>
    <meta:user-defined meta:name="DC.title">Aanvraag vergunning voor het kappen van 2 wilgen (boom-ID 4472749 en 4472750), Duifpolder nabij nr.4 (sectie MLD00 I 806, 3155CA) Maasland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60</meta:user-defined>
    <meta:user-defined meta:name="OVERHEIDop.GmbID/DC.identifier">gmb-2025-8260</meta:user-defined>
    <meta:user-defined meta:name="OVERHEIDop.versieInformatie"/>
  </office:meta>
</office:document-meta>
</file>