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erenkamplaan 110 Someren-E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6 mei 2024 het bestemmingsplan “Boerenkamplaan 110 Someren-Eind” gewijzigd (identificatienummer NL.IMRO.0847.BP02023014-VS01) heeft vastgesteld. De wijzigingen betreffen het toevoegen van een aanduiding ‘overige zone – waardevolle bomerij’ en daarnaast technische aanpassingen.</text:p>
            <text:p text:style-name="common-al"/>
            <text:p text:style-name="tussenkopcur">Inhoud bestemmingsplan </text:p>
            <text:p text:style-name="common-al">Het bestemmingsplan ‘Boerenkamplaan 110 Someren-Eind” voorziet in de wijziging van de bestemming ‘agrarisch’ en ‘bedrijf’ naar de bestemming ‘wonen’. Hierdoor wordt het mogelijk om 31 wooneenheden te realiseren (17 huurwoningen, 12 geschakelde of twee onder een kapwoningen en 2 vrije kavels).</text:p>
            <text:p text:style-name="common-al"/>
            <text:p text:style-name="common-al">
            <text:span text:style-name="nadrukvet">Stukken ter inzage</text:span>
          </text:p>
            <text:p text:style-name="common-al">Het vastgestelde bestemmingsplan ligt met de bijbehorende stukken vanaf 2 januari 2025 gedurende 6 weken ter inzage. De beroepstermijn loopt met ingang van 3 januari 2025 tot en met 13 februari 2025.</text:p>
            <text:p text:style-name="common-al"/>
            <text:p text:style-name="common-al">U kunt het bestemmingsplan en de bijbehorende stukken op afspraak inzien in het gemeentehuis. Voor het inzien van de stukken kunt u een afspraak maken via het Klant Contact Centrum (KCC)  (tel. 0493 494888). Het KCC is geopend op maandag tot en met vrijdag van 9.00 tot 12.00 uur.</text:p>
            <text:p text:style-name="common-al"/>
            <text:p text:style-name="common-al">Het plan is daarnaast digitaal in te zien via www.ruimtelijkeplannen.nl. U kunt via het tabblad ‘bestemmingsplannen’ zoeken op adres of via het identificatienummer NL.IMRO.0847.BP02023014-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2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4-VS01</meta:user-defined>
    <meta:user-defined meta:name="OVERHEIDop.Plansoort/OVERHEIDop.plansoort">bestemmings- of omgevingsplan</meta:user-defined>
    <meta:user-defined meta:name="DCTERMS.abstract">vastgesteld bestemmingsplan Boerenkamplaan 110 Someren-Eind</meta:user-defined>
    <dc:language>nl</dc:language>
    <meta:user-defined meta:name="OVERHEIDop.locatietype/OVERHEIDop.gebiedsmarkering">Adres</meta:user-defined>
    <meta:user-defined meta:name="DC.title">Vastgesteld bestemmingsplan ‘Boerenkamplaan 110 Someren-Eind’</meta:user-defined>
    <meta:user-defined meta:name="DCTERMS.W3CDTF/DCTERMS.available">2025-01-02</meta:user-defined>
    <meta:user-defined meta:name="DCTERMS.W3CDTF/OVERHEIDop.jaargang">2025</meta:user-defined>
    <meta:user-defined meta:name="OVERHEIDop.publicationIssue">826</meta:user-defined>
    <meta:user-defined meta:name="OVERHEIDop.GmbID/DC.identifier">gmb-2025-826</meta:user-defined>
    <meta:user-defined meta:name="OVERHEIDop.versieInformatie"/>
  </office:meta>
</office:document-meta>
</file>