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route: voor het organiseren van de Omloop door het land van Kleine H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Omloop door het land van Kleine Hein in Noord-Sleen op zondag 4 mei 2025. </text:p>
            <text:p text:style-name="common-al"/>
            <text:p text:style-name="common-al">Voor dit evenement is ook een ontheffing van de Zondagswet verleend.</text:p>
            <text:p text:style-name="common-al"/>
            <text:p text:style-name="common-al">Verzonden op 24 februari 2025</text:p>
            <text:p text:style-name="common-al"/>
            <text:p text:style-name="common-al">Kenmerk 68948-2025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4 februari 2025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259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59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Noord-Sleen - route: voor het organiseren van de Omloop door het land van Kleine Hein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599</meta:user-defined>
    <meta:user-defined meta:name="OVERHEIDop.GmbID/DC.identifier">gmb-2025-82599</meta:user-defined>
    <meta:user-defined meta:name="OVERHEIDop.versieInformatie"/>
  </office:meta>
</office:document-meta>
</file>