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het pand Jumbo Foodmarkt Echt aan Plein de Valk 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Brandveilig Gebruik / Plein de Valk 1, 6101 DM te Echt / Echt-Susteren / ingekomen 19 februari 2025 / het brandveilig gebruiken van het pand Jumbo Foodmarkt 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59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9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9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en van het pand Jumbo Foodmarkt Echt aan Plein de Valk 1 te Ech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595</meta:user-defined>
    <meta:user-defined meta:name="OVERHEIDop.GmbID/DC.identifier">gmb-2025-82595</meta:user-defined>
    <meta:user-defined meta:name="OVERHEIDop.versieInformatie"/>
  </office:meta>
</office:document-meta>
</file>