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58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8 in Ter Aar (kern Papenveer) - zaaknummer Z2025-00000884 - sloopmelding voor het verwijderen van asbest- ingekomen 22 febr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84</meta:user-defined>
    <dc:language>nl</dc:language>
    <meta:user-defined meta:name="OVERHEIDop.locatietype/OVERHEIDop.gebiedsmarkering">Vlak</meta:user-defined>
    <meta:user-defined meta:name="DC.title">Sloopmelding Paradijsweg 58 in Ter Aar (kern Papenveer) - het verwijderen van asbes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89</meta:user-defined>
    <meta:user-defined meta:name="OVERHEIDop.GmbID/DC.identifier">gmb-2025-82589</meta:user-defined>
    <meta:user-defined meta:name="OVERHEIDop.versieInformatie"/>
  </office:meta>
</office:document-meta>
</file>