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afetaria de Schaapsk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uitoefenen van het horecabedrijf Cafetaria de Schaapskooi, Heuvel 4 in Vorstenbosch. De vergunning is verzonden op 24 februar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5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0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Alcoholvergunning Cafetaria de Schaapskooi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83</meta:user-defined>
    <meta:user-defined meta:name="OVERHEIDop.GmbID/DC.identifier">gmb-2025-82583</meta:user-defined>
    <meta:user-defined meta:name="OVERHEIDop.versieInformatie"/>
  </office:meta>
</office:document-meta>
</file>