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ardenweg 7, 8317PK Kraggenburg: het bouwen van een overkapping en het uitbreiden van de bestaand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5 is een aanvraag om Omgevingsvergunning binnen gekomen voor deze locatie. De aanvraag is geregistreerd onder zaaknummer Z2025-000004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25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meta:user-defined meta:name="DCTERMS.abstract">Paardenweg 7, 8317PK Kraggenburg: het bouwen van een overkapping en het uitbreiden van de bestaande overkapping</meta:user-defined>
    <dc:language>nl</dc:language>
    <meta:user-defined meta:name="OVERHEIDop.locatietype/OVERHEIDop.gebiedsmarkering">Vlak</meta:user-defined>
    <meta:user-defined meta:name="DC.title">Aanvraag vergunning Paardenweg 7, 8317PK Kraggenburg: het bouwen van een overkapping en het uitbreiden van de bestaande overkapp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77</meta:user-defined>
    <meta:user-defined meta:name="OVERHEIDop.GmbID/DC.identifier">gmb-2025-82577</meta:user-defined>
    <meta:user-defined meta:name="OVERHEIDop.versieInformatie"/>
  </office:meta>
</office:document-meta>
</file>