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37711) Paradijsstraat 77 Voorburg dakkapel in het voordakvlak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dakkapel in het voordakvlak 2e verdiep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257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7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7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37711) Paradijsstraat 77 Voorburg dakkapel in het voordakvlak 2e verdiep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70</meta:user-defined>
    <meta:user-defined meta:name="OVERHEIDop.GmbID/DC.identifier">gmb-2025-82570</meta:user-defined>
    <meta:user-defined meta:name="OVERHEIDop.versieInformatie"/>
  </office:meta>
</office:document-meta>
</file>