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plaat van een schuur aan Lop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Loperweg 21, 6101 AE te Echt / Echt-Susteren / ingekomen 13 februari 2025 / het verwijderen van een asbesthoudende plaat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plaat van een schuur aan Loperweg 21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69</meta:user-defined>
    <meta:user-defined meta:name="OVERHEIDop.GmbID/DC.identifier">gmb-2025-82569</meta:user-defined>
    <meta:user-defined meta:name="OVERHEIDop.versieInformatie"/>
  </office:meta>
</office:document-meta>
</file>