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bestaande woning en het bouwen van een mantelzorgwoning op het achterterrein aan Ophoven 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Ophoven 2, 6101 RA te Echt / Echt-Susteren / ingekomen 20 februari 2025 / het verbouwen van de bestaande woning en het bouwen van een mantelzorgwoning op het achterterrei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</text:span>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56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6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6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bestaande woning en het bouwen van een mantelzorgwoning op het achterterrein aan Ophoven 2 te Ech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564</meta:user-defined>
    <meta:user-defined meta:name="OVERHEIDop.GmbID/DC.identifier">gmb-2025-82564</meta:user-defined>
    <meta:user-defined meta:name="OVERHEIDop.versieInformatie"/>
  </office:meta>
</office:document-meta>
</file>