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: Hoofdstraat 140A voor het organiseren van het evenement "Schuurfeest Dalerv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vergunning is verleend volgens artikel 2:25 van de Algemene plaatselijke verordening Coevorden voor het evenement "Schuurfeest Dalerveen" aan de Hoofdstraat 140A in Dalerveen op zaterdag 12 juli 2025.</text:p>
            <text:p text:style-name="common-al"/>
            <text:p text:style-name="common-al"> Ook is voor dit evenement een ontheffing van de Zondagswet verleend voor zondag 13 juli 2025.</text:p>
            <text:p text:style-name="common-al"/>
            <text:p text:style-name="common-al">Tevens is er een geluidsontheffing verleend voor dit evenement op zaterdag 12 juli 2025.</text:p>
            <text:p text:style-name="common-al"/>
            <text:p text:style-name="common-al">Een ontheffing voor het plaatsen van spandoeken is verleend voor de periode van maandag 16 juni 2025 tot maandag 14 juli 2025.</text:p>
            <text:p text:style-name="common-al"/>
            <text:p text:style-name="common-al">En er is een ontheffing artikel 35 Alcoholwet verleend voor het evenement "Schuurfeest Dalerveen" aan de Hoofdstraat 140A in Dalerveen op zaterdag 12 juli 2025.</text:p>
            <text:p text:style-name="common-al"/>
            <text:p text:style-name="common-al">Verzonden op 24 februari 2025. </text:p>
            <text:p text:style-name="common-al"/>
            <text:p text:style-name="common-al">Kenmerk 7347-2025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5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rveen: Hoofdstraat 140A voor het organiseren van het evenement "Schuurfeest Dalerveen"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61</meta:user-defined>
    <meta:user-defined meta:name="OVERHEIDop.GmbID/DC.identifier">gmb-2025-82561</meta:user-defined>
    <meta:user-defined meta:name="OVERHEIDop.versieInformatie"/>
  </office:meta>
</office:document-meta>
</file>