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eniorenwoning aan Baakhoverweg 29A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aakhoverweg 29A, 6114 RG te Susteren / ingekomen 17 februari 2025 / het bouwen van een senioren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55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5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5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seniorenwoning aan Baakhoverweg 29A te Suster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557</meta:user-defined>
    <meta:user-defined meta:name="OVERHEIDop.GmbID/DC.identifier">gmb-2025-82557</meta:user-defined>
    <meta:user-defined meta:name="OVERHEIDop.versieInformatie"/>
  </office:meta>
</office:document-meta>
</file>