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Riverdale Festival 2025 Aanvraag evenementenvergunningvan 24-05-2025 tot en met 24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2-02-2025 een aanvraag voor een evenementenvergunning ontvangen. De aanvraag heeft zaaknummer 1333762.</text:p>
            <text:p text:style-name="common-al">De aanvraag gaat over:Naam evenement: Riverdale Festival 2025Datum evenement: van 24-05-2025 tot en met 24-05-2025Locatie evenement: GOUDasfalt, Gouderaksedijk 32Activiteiten: Jaarlijks terugkomend muziek evenement t.b.v. Gouda en omliggende regio. Dit jaar weer op GOUDasfal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255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3648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Riverdale Festival 2025 Aanvraag evenementenvergunningvan 24-05-2025 tot en met 24-05-2025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56</meta:user-defined>
    <meta:user-defined meta:name="OVERHEIDop.GmbID/DC.identifier">gmb-2025-82556</meta:user-defined>
    <meta:user-defined meta:name="OVERHEIDop.versieInformatie"/>
  </office:meta>
</office:document-meta>
</file>