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/oprit bij de nieuwbouw woning aan Molenweg ongenummerd perceel H 2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inrit/oprit bij de nieuwbouw woning aan Molenweg ongenummerd perceel H 2457 . Het kenmerk van de gemeente voor deze zaak is ZBLA2025-0000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5-000024</meta:user-defined>
    <meta:user-defined meta:name="DCTERMS.abstract">aanvraag inrit/oprit nieuw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rit/oprit bij de nieuwbouw woning aan Molenweg ongenummerd perceel H 2457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55</meta:user-defined>
    <meta:user-defined meta:name="OVERHEIDop.GmbID/DC.identifier">gmb-2025-8255</meta:user-defined>
    <meta:user-defined meta:name="OVERHEIDop.versieInformatie"/>
  </office:meta>
</office:document-meta>
</file>