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PaasOntbijt 2025 Aanvraag evenementenvergunningvan 21-04-2025 tot en met 2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7-02-2025 een aanvraag voor een evenementenvergunning ontvangen. De aanvraag heeft zaaknummer 1324728.</text:p>
            <text:p text:style-name="common-al">De aanvraag gaat over:Naam evenement: PaasOntbijt 2025Datum evenement: van 21-04-2025 tot en met 21-04-2025Locatie evenement: markt GoudaActiviteiten: Een gratis toegankelijk paasontbijt op de markt van Gouda voor 3000 -4000 personen die bediend worden door minimaal 250 vrijwilliger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25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3647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PaasOntbijt 2025 Aanvraag evenementenvergunningvan 21-04-2025 tot en met 21-04-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46</meta:user-defined>
    <meta:user-defined meta:name="OVERHEIDop.GmbID/DC.identifier">gmb-2025-82546</meta:user-defined>
    <meta:user-defined meta:name="OVERHEIDop.versieInformatie"/>
  </office:meta>
</office:document-meta>
</file>