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: 3 winkelwagensopvang en 9 vlaggenmasten aan Plein de Valk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1, 6101 DM te Echt / Echt-Susteren / ingekomen 17 februari 2025 / het plaatsen van handelsreclame: 3 winkelwagensopvang en 9 vlaggenmas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handelsreclame: 3 winkelwagensopvang en 9 vlaggenmasten aan Plein de Valk 1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43</meta:user-defined>
    <meta:user-defined meta:name="OVERHEIDop.GmbID/DC.identifier">gmb-2025-82543</meta:user-defined>
    <meta:user-defined meta:name="OVERHEIDop.versieInformatie"/>
  </office:meta>
</office:document-meta>
</file>