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februari 2025</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verbouwen van een kantoorgbouw naar 16 appartementen op locatie Hoge Ham 24, 5104JG Dongen . De aanvraag is geregistreerd onder zaaknummer Z2025-00000283. De aanvraag betreft de volgende activiteiten:</text:p>
            <text:p text:style-name="common-al">- verbouwen van een kantoorgbouw naar 16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25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3</meta:user-defined>
    <meta:user-defined meta:name="DCTERMS.abstract">Hoge Ham 24, 5104JG Dongen</meta:user-defined>
    <dc:language>nl</dc:language>
    <meta:user-defined meta:name="OVERHEIDop.locatietype/OVERHEIDop.gebiedsmarkering">Vlak</meta:user-defined>
    <meta:user-defined meta:name="DC.title">Ontvangst aanvraag beschikking : 24 februari 2025</meta:user-defined>
    <meta:user-defined meta:name="DCTERMS.W3CDTF/DCTERMS.available">2025-02-26</meta:user-defined>
    <meta:user-defined meta:name="DCTERMS.W3CDTF/OVERHEIDop.jaargang">2025</meta:user-defined>
    <meta:user-defined meta:name="OVERHEIDop.publicationIssue">82541</meta:user-defined>
    <meta:user-defined meta:name="OVERHEIDop.GmbID/DC.identifier">gmb-2025-82541</meta:user-defined>
    <meta:user-defined meta:name="OVERHEIDop.versieInformatie"/>
  </office:meta>
</office:document-meta>
</file>