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Toezichthouder Staatsbosbeheer</text:p>
      <text:section text:name="regeling_id1-3-2" text:style-name="regeling">
        <text:section text:name="aanhef_id1-3-2-1" text:style-name="aanhef">
          <text:section text:name="preambule_id1-3-2-1-1" text:style-name="preambule">
            <text:p text:style-name="al">De burgemeester van Delft en voor zover het haar bevoegdheid betreft het college van burgemeester en wethouders van de gemeente Delf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ETTELIJK KADE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en artikel 21 van de Afvalstoffen verordening; </text:p>
            <text:p text:style-name="al">- gelet op het bepaalde in artikel 6 lid 1 van de Wegsleepverordening;</text:p>
            <text:p text:style-name="al"/>
          </text:section>
          <text:section text:name="artikel_id1-3-2-2-2" text:style-name="artikel">
            <text:p text:style-name="artikel_kop_titel"><text:span text:style-name="artikel_kop_label"/> <text:span text:style-name="artikel_kop_nr"/>  OVERWEGINGEN: </text:p>
            <text:p text:style-name="al">-overwegende dat het van belang is toezichthouders als bedoeld in artikel 5:11 van de Awb aan te wijzen met het oog op de naleving van de voorschriften als bedoeld in genoemde regelgeving en het bij of krachtens die regelgeving bepaalde.</text:p>
          </text:section>
          <text:section text:name="artikel_id1-3-2-2-3" text:style-name="artikel">
            <text:p text:style-name="artikel_kop_titel"><text:span text:style-name="artikel_kop_label"/> <text:span text:style-name="artikel_kop_nr"/>  B E S L U I T E N: </text:p>
            <text:p text:style-name="al">1. De functionarissen werkzaam in bezoldigde dienst, in de functie van boswachter en of werkzaam als buitengewoon opsporingsambtenaar 2, van het Staatsbosbeheer aan te wijzen als Toezichthouder ingevolge de Algemene plaatselijke verordening, de Algemene wet bestuursrecht, de Afvalstoffen verordening, Omgevingswet, de Wegsleepverordening; </text:p>
            <text:p text:style-name="al">2. De aanwijzing duurt voort zolang de toezichthouder in bezoldige dienst is van Staatsbosbeheer of de aanwijzing wordt ingetrokken;</text:p>
            <text:p text:style-name="al">3. Dit besluit in werking te laten treden met ingang van 24-02-2025. </text:p>
            <text:p text:style-name="al">4. Dit besluit binnen twee weken na vaststelling openbaar bekend te maken.</text:p>
            <text:p text:style-name="al"/>
          </text:section>
        </text:section>
        <text:section text:name="regeling-sluiting_id1-3-2-3" text:style-name="regeling-sluiting">
          <text:section text:name="ondertekening_id1-3-2-3-1">
            <text:p><text:span text:style-name="functie">Aldus vastgesteld op 24-02-2025.</text:span></text:p>
            <text:p><text:span text:style-name="functie">Hoogachtend, </text:span></text:p>
            <text:p><text:span text:style-name="functie">De burgemeester van gemeente Delft en voor zover het haar bevoegdheid betreft het college van burgemeester en wethouders van gemeente Delft</text:span></text:p>
            <text:p><text:span text:style-name="functie">Namens dezen, </text:span></text:p>
            <text:p><text:span text:style-name="functie">Dhr. E. Bavelaar</text:span></text:p>
            <text:p><text:span text:style-name="functie">Waarnemend Afdelingshoofd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lgemene Plaatselijke Verordening gemeente Delft]|[https://lokaleregelgeving.overheid.nl/CVDR185002/23</meta:user-defined>
    <meta:user-defined meta:name="OVERHEIDop.referentienummer">Toezicht &amp; Handhaving</meta:user-defined>
    <meta:user-defined meta:name="DCTERMS.abstract">Aanwijzingsbesluit voor toezichthouders van Staatsbosbeheer.</meta:user-defined>
    <meta:user-defined meta:name="DCTERMS.alternative">Aanwijzingsbesluit Toezichthouders Staatsbosbeheer</meta:user-defined>
    <dc:language>nl</dc:language>
    <meta:user-defined meta:name="OVERHEIDop.locatietype/OVERHEIDop.gebiedsmarkering">Gemeente</meta:user-defined>
    <meta:user-defined meta:name="DC.title">Aanwijzingsbesluit Toezichthouder Staatsbosbeheer</meta:user-defined>
    <meta:user-defined meta:name="DCTERMS.W3CDTF/DCTERMS.available">2025-03-10</meta:user-defined>
    <meta:user-defined meta:name="DCTERMS.W3CDTF/OVERHEIDop.jaargang">2025</meta:user-defined>
    <meta:user-defined meta:name="OVERHEIDop.publicationIssue">82539</meta:user-defined>
    <meta:user-defined meta:name="OVERHEIDop.GmbID/DC.identifier">gmb-2025-82539</meta:user-defined>
    <meta:user-defined meta:name="OVERHEIDop.versieInformatie"/>
  </office:meta>
</office:document-meta>
</file>